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bouwplaatsinrichting, Frederik Hendrikplein 35 5615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2-002409 </text:p>
            <text:p text:style-name="common-al"> Omschrijving: realiseren van een bouwplaatsinrichting </text:p>
            <text:p text:style-name="common-al"> Adres: Frederik Hendrikplein 35 5615RC Eindhoven </text:p>
            <text:p text:style-name="common-al"> Soort aanvraag: Gebruik openbare ruimte </text:p>
            <text:p text:style-name="common-al"> Besluit: Verleend </text:p>
            <text:p text:style-name="common-al"> Besluitdatum: 27-03-2023 </text:p>
            <text:p text:style-name="common-al"> Heeft u direct belang bij deze beslissing? Dan kunt u binnen zes weken, na 2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7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09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Frederik Hendrikplein 35 5615RC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16</meta:user-defined>
    <meta:user-defined meta:name="OVERHEIDop.GmbID/DC.identifier">gmb-2023-136716</meta:user-defined>
    <meta:user-defined meta:name="OVERHEIDop.versieInformatie"/>
  </office:meta>
</office:document-meta>
</file>