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woningen aan Hoofdstraat 12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Hoofdstraat 12, 9451 BB, bouwen 3 woningen (ontvangen 20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71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3 woningen aan Hoofdstraat 12 te Rol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715</meta:user-defined>
    <meta:user-defined meta:name="OVERHEIDop.GmbID/DC.identifier">gmb-2023-136715</meta:user-defined>
    <meta:user-defined meta:name="OVERHEIDop.versieInformatie"/>
  </office:meta>
</office:document-meta>
</file>