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Wevertweg 8, verleende omgevingsvergunning (uitgebreide procedure) (11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stigen kinderdagverblijf Mukkenstal in bestaande recreatie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st, Wevertweg 8, verleende omgevingsvergunning (uitgebreide procedure) (11-01-2023)</meta:user-defined>
    <meta:user-defined meta:name="DCTERMS.W3CDTF/DCTERMS.available">2023-01-11</meta:user-defined>
    <meta:user-defined meta:name="DCTERMS.W3CDTF/OVERHEIDop.jaargang">2023</meta:user-defined>
    <meta:user-defined meta:name="OVERHEIDop.externeBijlage">Aanvraagformulier|exb-2023-1349</meta:user-defined>
    <meta:user-defined meta:name="OVERHEIDop.externeBijlage">AERIUS berekening|exb-2023-1350</meta:user-defined>
    <meta:user-defined meta:name="OVERHEIDop.externeBijlage">Buitenruimte|exb-2023-1351</meta:user-defined>
    <meta:user-defined meta:name="OVERHEIDop.externeBijlage">Gevels|exb-2023-1352</meta:user-defined>
    <meta:user-defined meta:name="OVERHEIDop.externeBijlage">Installaties|exb-2023-1353</meta:user-defined>
    <meta:user-defined meta:name="OVERHEIDop.externeBijlage">Landschappelijke inpassing|exb-2023-1354</meta:user-defined>
    <meta:user-defined meta:name="OVERHEIDop.externeBijlage">Omgevingsvergunning definitief|exb-2023-1355</meta:user-defined>
    <meta:user-defined meta:name="OVERHEIDop.externeBijlage">Plattegronden|exb-2023-1356</meta:user-defined>
    <meta:user-defined meta:name="OVERHEIDop.externeBijlage">Ruimtelijke onderbouwing|exb-2023-1357</meta:user-defined>
    <meta:user-defined meta:name="OVERHEIDop.publicationIssue">13671</meta:user-defined>
    <meta:user-defined meta:name="OVERHEIDop.GmbID/DC.identifier">gmb-2023-13671</meta:user-defined>
    <meta:user-defined meta:name="OVERHEIDop.versieInformatie"/>
  </office:meta>
</office:document-meta>
</file>