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tussen Elzenbroek 1 en 3  (A1816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Omgevingsdienst Midden-Holland (ODMH) namens de gemeente Bodegraven-Reeuwijk besloten om de beslistermijn voor de aanvraag met kenmerk V-2023-000440 voor het bouwen van een vrijstaande woning op de locatie tussen Elzenbroek 1 en 3  (A1816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67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tussen Elzenbroek 1 en 3  (A1816) in Reeu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05</meta:user-defined>
    <meta:user-defined meta:name="OVERHEIDop.GmbID/DC.identifier">gmb-2023-136705</meta:user-defined>
    <meta:user-defined meta:name="OVERHEIDop.versieInformatie"/>
  </office:meta>
</office:document-meta>
</file>