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het realiseren van 17 gesloten bodemenergiesystemen Het Weggeler te Almelo, Admiraal De Ruyterstraat 2 3115HB Schiedam,  [AML01G05214]  Ambt-Almelo G 521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4397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Admiraal De Ruyterstraat 2 3115HB Schiedam,  [AML01G05214]  Ambt-Almelo G 5214  </text:p>
            <text:p text:style-name="common-al">
            <text:span text:style-name="nadrukvet">Projectomschrijving:</text:span> het realiseren van 17 gesloten bodemenergiesystemen Het Weggeler te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670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0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0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4397</meta:user-defined>
    <meta:user-defined meta:name="DCTERMS.abstract">het realiseren van 17 gesloten bodemenergiesystemen Het Weggeler te Almelo</meta:user-defined>
    <dc:language>nl</dc:language>
    <meta:user-defined meta:name="OVERHEIDop.locatietype/OVERHEIDop.gebiedsmarkering">Punt</meta:user-defined>
    <meta:user-defined meta:name="DC.title">Wet milieubeheer melding, het realiseren van 17 gesloten bodemenergiesystemen Het Weggeler te Almelo, Admiraal De Ruyterstraat 2 3115HB Schiedam,  [AML01G05214]  Ambt-Almelo G 5214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702</meta:user-defined>
    <meta:user-defined meta:name="OVERHEIDop.GmbID/DC.identifier">gmb-2023-136702</meta:user-defined>
    <meta:user-defined meta:name="OVERHEIDop.versieInformatie"/>
  </office:meta>
</office:document-meta>
</file>