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ransformatie van een winkel met opslagruimte naar wonen, Herenweg 35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3 heeft de gemeente een aanvraag ontvangen voor een omgevingsvergunning op het adres Herenweg 35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transformatie van een winkel met opslagruimte naar won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maart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71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3670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70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de transformatie van een winkel met opslagruimte naar wonen, Herenweg 35 in Wilni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701</meta:user-defined>
    <meta:user-defined meta:name="OVERHEIDop.GmbID/DC.identifier">gmb-2023-136701</meta:user-defined>
    <meta:user-defined meta:name="OVERHEIDop.versieInformatie"/>
  </office:meta>
</office:document-meta>
</file>