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het gebruik van het tijdelijke gebouw voor de Alliantie Markermeerdijken aan Hoogedijk 1D te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1D in Katwoude voor het verlengen van het gebruik van het tijdelijke gebouw voor de Alliantie Markermeerdijken</text:p>
            <text:p text:style-name="common-al">(verzonden 9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67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lengen van het gebruik van het tijdelijke gebouw voor de Alliantie Markermeerdijken aan Hoogedijk 1D te Katwoude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670</meta:user-defined>
    <meta:user-defined meta:name="OVERHEIDop.GmbID/DC.identifier">gmb-2023-13670</meta:user-defined>
    <meta:user-defined meta:name="OVERHEIDop.versieInformatie"/>
  </office:meta>
</office:document-meta>
</file>