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Clercqstraat 15, 3904 H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Clercqstraat 15, 3904 HS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3-2023  aangevraagd voor het verbreden van een uitweg voor de locatie De Clercqstraat 15, 3904 HS Veenendaal en is geregistreerd onder het nummer CLZ-0001026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66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269</meta:user-defined>
    <dc:language>nl</dc:language>
    <meta:user-defined meta:name="OVERHEIDop.locatietype/OVERHEIDop.gebiedsmarkering">Punt</meta:user-defined>
    <meta:user-defined meta:name="DC.title">Publicatie aanvraag omgevingsvergunning De Clercqstraat 15, 3904 HS Veenendaal te Veenendaa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99</meta:user-defined>
    <meta:user-defined meta:name="OVERHEIDop.GmbID/DC.identifier">gmb-2023-136699</meta:user-defined>
    <meta:user-defined meta:name="OVERHEIDop.versieInformatie"/>
  </office:meta>
</office:document-meta>
</file>