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ublicatie planschadeovereenkomst Fregat 12 Brielle </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artikel 6.24, lid 3 en 4 van de Wet ruimtelijke ordening (Wro) bekend dat zij op 20 maart 2023 een planschadeovereenkomst ex artikel 6.4a Wro, heeft gesloten met de eigenaar van het perceel Fregat 12 te Brielle. Dit in het kader van de verlening van een omgevingsvergunning voor het vervangen van de bestaande kozijnen en gevelbekleding en plaatsen van een balkon aan de achterzijde van de woning op het perceel Fregat 12 te Brielle. </text:p>
            <text:p text:style-name="common-al">In deze overeenkomst zijn afspraken vastgelegd ten aanzien van:</text:p>
            <text:list text:style-name="id1-3-2-1-1-3">
              <text:list-item text:style-override="id1-3-2-1-1-3-1">
                <text:number>•</text:number>
                <text:p text:style-name="al">informatie over aanvraag planschadevergoeding;</text:p>
              </text:list-item>
              <text:list-item text:style-override="id1-3-2-1-1-3-2">
                <text:number>•</text:number>
                <text:p text:style-name="al">vergoeding planschadekosten;</text:p>
              </text:list-item>
              <text:list-item text:style-override="id1-3-2-1-1-3-3">
                <text:number>•</text:number>
                <text:p text:style-name="al">vervallen overeenkomst bij geen onherroepelijke omgevingsvergunning;</text:p>
              </text:list-item>
              <text:list-item text:style-override="id1-3-2-1-1-3-4">
                <text:number>•</text:number>
                <text:p text:style-name="al">toepasselijk recht en geschillenbeslechting;</text:p>
              </text:list-item>
            </text:list>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6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planschadeovereenkomst Fregat 12 Brielle</meta:user-defined>
    <meta:user-defined meta:name="DCTERMS.W3CDTF/DCTERMS.available">2023-03-29</meta:user-defined>
    <meta:user-defined meta:name="DCTERMS.W3CDTF/OVERHEIDop.jaargang">2023</meta:user-defined>
    <meta:user-defined meta:name="OVERHEIDop.publicationIssue">136681</meta:user-defined>
    <meta:user-defined meta:name="OVERHEIDop.GmbID/DC.identifier">gmb-2023-136681</meta:user-defined>
    <meta:user-defined meta:name="OVERHEIDop.versieInformatie"/>
  </office:meta>
</office:document-meta>
</file>