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Rijn-Schiekanaal gelegen langs de Cromvlietkade, Geestburgkade, Nassaukade, Jan Thijssenweg en Nieuwe Tolbrug (oostzij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nieuwen van de oeverconstructie aan het Rijn-Schiekanaal gelegen langs de Cromvlietkade, Geestburgkade, Nassaukade en Nieuwe Tolbrug (oostzijde)</text:p>
            <text:p text:style-name="common-al"/>
            <text:p text:style-name="common-al">Ons kenmerk: 201717256</text:p>
            <text:p text:style-name="tussenkopcur">
            <text:span text:style-name="nadrukvet">Stadsdeel:</text:span>
          </text:p>
            <text:p text:style-name="tussenkopcur">
            <text:span text:style-name="nadrukvet">Locatie(s)</text:span>
          </text:p>
            <text:p text:style-name="common-al">Rijn-Schiekanaal gelegen langs de Cromvlietkade, Geestburgkade, Nassaukade, Jan Thijssenweg en Nieuwe Tolbrug (oostzijde)</text:p>
            <text:p text:style-name="tussenkopcur">
            <text:span text:style-name="nadrukvet">Datum bekendmaking besluit:</text:span>
          </text:p>
            <text:p text:style-name="common-al">9 jan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6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717256/8523793</meta:user-defined>
    <meta:user-defined meta:name="DCTERMS.abstract">Het vernieuwen van de oeverconstructie aan het Rijn-Schiekanaal gelegen langs de Cromvlietkade, Geestburgkade, Nassaukade en Nieuwe Tolbrug (oostzij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gedeeltelijke vergunning, Rijn-Schiekanaal gelegen langs de Cromvlietkade, Geestburgkade, Nassaukade, Jan Thijssenweg en Nieuwe Tolbrug (oostzijde) te Den Haag</meta:user-defined>
    <meta:user-defined meta:name="DCTERMS.W3CDTF/DCTERMS.available">2023-01-11</meta:user-defined>
    <meta:user-defined meta:name="DCTERMS.W3CDTF/OVERHEIDop.jaargang">2023</meta:user-defined>
    <meta:user-defined meta:name="OVERHEIDop.publicationIssue">13668</meta:user-defined>
    <meta:user-defined meta:name="OVERHEIDop.GmbID/DC.identifier">gmb-2023-13668</meta:user-defined>
    <meta:user-defined meta:name="OVERHEIDop.versieInformatie"/>
  </office:meta>
</office:document-meta>
</file>