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veld Demmerik 71/73, Demmerik 7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gemeente een aanvraag ontvangen voor een omgevingsvergunning op het adres Demmerik 7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realisatie van een zonneveld Demmerik 71/73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5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66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zonneveld Demmerik 71/73, Demmerik 71 in Vinke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78</meta:user-defined>
    <meta:user-defined meta:name="OVERHEIDop.GmbID/DC.identifier">gmb-2023-136678</meta:user-defined>
    <meta:user-defined meta:name="OVERHEIDop.versieInformatie"/>
  </office:meta>
</office:document-meta>
</file>