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echt-Oost 19 Hoogezand, Melding Activiteitenbesluit, Z2023-003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Gorecht-Oost 19, 9603 AA Hoogezand, melding voor het starten van een sportschool, ontvangen 26 maart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667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7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7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orecht-Oost 19 Hoogezand, Melding Activiteitenbesluit, Z2023-003406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677</meta:user-defined>
    <meta:user-defined meta:name="OVERHEIDop.GmbID/DC.identifier">gmb-2023-136677</meta:user-defined>
    <meta:user-defined meta:name="OVERHEIDop.versieInformatie"/>
  </office:meta>
</office:document-meta>
</file>