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 vergunning voor ReinigingsDemoDagen op locatie Flevonice - Strandgaperweg 20 Biddinghuizen op 07 en 08-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7 maart 2023 een aanvraag voor een evenement ontvangen. De vergunning is aangevraagd voor ReinigingsDemoDagen op locatie Flevonice - Strandgaperweg 20 Biddinghuizen op 07 en 08-06-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common-al"/>
            <text:p text:style-name="common-al"/>
            <text:p text:style-name="common-al"/>
            <text:p text:style-name="common-al"/>
            <text:p text:style-name="common-al">
            <text:span text:style-name="nadrukvet">LET OP!</text:span>
          </text:p>
            <text:p text:style-name="common-al"/>
            <text:p text:style-name="common-al">
            <text:span text:style-name="nadrukvet">Opmerking van Murphy in de mail</text:span>
            <text:span text:style-name="nadrukvet">:</text:span>
          </text:p>
            <text:p text:style-name="last-al">
            <text:span text:style-name="nadrukvet">“</text:span>
            <text:span text:style-name="nadrukvet">Er hoeft geen ontheffing van de Alcoholwet (artikel 35) aangevraagd te worden want er wordt alleen alcohol gedronken op het terras en daar is al in  het verleden een vergunning voor verleend.</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666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6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6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348</meta:user-defined>
    <meta:user-defined meta:name="DCTERMS.abstract">Aanvraag evenement vergunning voor ReinigingsDemoDagen op locatie Flevonice op 07 en 08-06-2023</meta:user-defined>
    <dc:language>nl</dc:language>
    <meta:user-defined meta:name="OVERHEIDop.locatietype/OVERHEIDop.gebiedsmarkering">Adres</meta:user-defined>
    <meta:user-defined meta:name="DC.title">Aanvraag evenement vergunning voor ReinigingsDemoDagen op locatie Flevonice - Strandgaperweg 20 Biddinghuizen op 07 en 08-06-2023</meta:user-defined>
    <meta:user-defined meta:name="DCTERMS.W3CDTF/DCTERMS.available">2023-03-30</meta:user-defined>
    <meta:user-defined meta:name="DCTERMS.W3CDTF/OVERHEIDop.jaargang">2023</meta:user-defined>
    <meta:user-defined meta:name="OVERHEIDop.publicationIssue">136666</meta:user-defined>
    <meta:user-defined meta:name="OVERHEIDop.GmbID/DC.identifier">gmb-2023-136666</meta:user-defined>
    <meta:user-defined meta:name="OVERHEIDop.versieInformatie"/>
  </office:meta>
</office:document-meta>
</file>