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een dakkapel op het voordakvlak en het achterdakvlak op de locatie Van Blanckenburgstraat 9 te Dordrecht zaaknummer Z-22-419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een dakkapel op het voordakvlak en het achterdakvlak op de locatie 
Blanckenburgstraat 9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4 me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666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6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6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een dakkapel op het voordakvlak en het achterdakvlak op de locatie Van Blanckenburgstraat 9 te Dordrecht zaaknummer Z-22-419225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663</meta:user-defined>
    <meta:user-defined meta:name="OVERHEIDop.GmbID/DC.identifier">gmb-2023-136663</meta:user-defined>
    <meta:user-defined meta:name="OVERHEIDop.versieInformatie"/>
  </office:meta>
</office:document-meta>
</file>