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54 Marie Baronstraat 27 te Tilburg, vergroten van een woning, verzonden 2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54 - B - Marie Baro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6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54 Marie Baronstraat 27 te Tilburg, vergroten van een woning, verzonden 27 maart 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58</meta:user-defined>
    <meta:user-defined meta:name="OVERHEIDop.GmbID/DC.identifier">gmb-2023-136658</meta:user-defined>
    <meta:user-defined meta:name="OVERHEIDop.versieInformatie"/>
  </office:meta>
</office:document-meta>
</file>