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3.001, trajecten Sittard-Roermond, Sittard-Heerl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aan het spoor, te weten het maximaal 2 maal per jaar slijpen van de spoorstaven op de trajecten Sittard-Roermond, Sittard-Heerlen en Sittard-Maastricht in de periode van 00.00 uur tot 06.00 uur. De ontheffing is verleend tot 1 mei 2024.</text:p>
            <text:p text:style-name="common-al"/>
            <text:p text:style-name="common-al">Voor:     ontheffing geluidhinder </text:p>
            <text:p text:style-name="common-al">Naam inrichting:   BAM Infra Rail B.V. </text:p>
            <text:p text:style-name="common-al">Locatie:  traject Sittard-Roermond, Sittard-Heerlen en Sittard-Maastricht</text:p>
            <text:p text:style-name="common-al">Verzenddatum besluit:  23 maart 2023</text:p>
            <text:p text:style-name="common-al">Dossiernummer:    APV23.00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ittard-Geleen – Ontheffing geluidhinder APV art 4:6 lid 1, dossiernummer APV23.001, trajecten Sittard-Roermond, Sittard-Heerlen, Sittard-Maastricht.</meta:user-defined>
    <meta:user-defined meta:name="DCTERMS.W3CDTF/DCTERMS.available">2023-03-29</meta:user-defined>
    <meta:user-defined meta:name="DCTERMS.W3CDTF/OVERHEIDop.jaargang">2023</meta:user-defined>
    <meta:user-defined meta:name="OVERHEIDop.publicationIssue">136653</meta:user-defined>
    <meta:user-defined meta:name="OVERHEIDop.GmbID/DC.identifier">gmb-2023-136653</meta:user-defined>
    <meta:user-defined meta:name="OVERHEIDop.versieInformatie"/>
  </office:meta>
</office:document-meta>
</file>