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482 Zwartvenseweg 45 te Tilburg, verbouwen en uitbreiden van de woning aan de voorzijde, verzonden 27 maart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0482 - B - Zwartvenseweg 4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6647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64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64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0482 Zwartvenseweg 45 te Tilburg, verbouwen en uitbreiden van de woning aan de voorzijde, verzonden 27 maart 2023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647</meta:user-defined>
    <meta:user-defined meta:name="OVERHEIDop.GmbID/DC.identifier">gmb-2023-136647</meta:user-defined>
    <meta:user-defined meta:name="OVERHEIDop.versieInformatie"/>
  </office:meta>
</office:document-meta>
</file>