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, 5331 KK, Kerkdriel. </text:p>
            <text:p text:style-name="common-al">De aanvraag is ontvangen op 18 maart 2023 en heeft betrekking op een afwijking van het bp voor het bouwen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6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Hoorzik 3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46</meta:user-defined>
    <meta:user-defined meta:name="OVERHEIDop.GmbID/DC.identifier">gmb-2023-136646</meta:user-defined>
    <meta:user-defined meta:name="OVERHEIDop.versieInformatie"/>
  </office:meta>
</office:document-meta>
</file>