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fessor Kochstraat 53 (het verbouwen van het pand (legalisatie) voor vijf appartementen); 851779; 02-12-20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2-12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6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rofessor Kochstraat 53 (het verbouwen van het pand (legalisatie) voor vijf appartementen); 851779; 02-12-2022; status: verleende omgevingsvergunning, gemeente Hilvers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645</meta:user-defined>
    <meta:user-defined meta:name="OVERHEIDop.GmbID/DC.identifier">gmb-2023-136645</meta:user-defined>
    <meta:user-defined meta:name="OVERHEIDop.versieInformatie"/>
  </office:meta>
</office:document-meta>
</file>