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agrarisch erf en het verplaatsen van een erf-sloot en erfsingel op het perceel Hondweg 27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groten van het agrarisch erf</text:p>
            <text:p text:style-name="common-al">aan Hondweg 27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1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9 mei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664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4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4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124</meta:user-defined>
    <meta:user-defined meta:name="DCTERMS.abstract">Aanvraag vergunning voor het vergroten van het agrarisch erf en het verplaatsen van een erf-sloot en erfsingel op het perceel </meta:user-defined>
    <dc:language>nl</dc:language>
    <meta:user-defined meta:name="OVERHEIDop.locatietype/OVERHEIDop.gebiedsmarkering">Adres</meta:user-defined>
    <meta:user-defined meta:name="DC.title">Aanvraag vergunning voor het vergroten van het agrarisch erf en het verplaatsen van een erf-sloot en erfsingel op het perceel Hondweg 27 te Dront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641</meta:user-defined>
    <meta:user-defined meta:name="OVERHEIDop.GmbID/DC.identifier">gmb-2023-136641</meta:user-defined>
    <meta:user-defined meta:name="OVERHEIDop.versieInformatie"/>
  </office:meta>
</office:document-meta>
</file>