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aanbouw, Waverdijk 5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Waverdijk 5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vitaliseren van de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6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vitaliseren van de aanbouw, Waverdijk 5 in Waver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40</meta:user-defined>
    <meta:user-defined meta:name="OVERHEIDop.GmbID/DC.identifier">gmb-2023-136640</meta:user-defined>
    <meta:user-defined meta:name="OVERHEIDop.versieInformatie"/>
  </office:meta>
</office:document-meta>
</file>