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kenburgerweg 38B, 6367 G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alkenburgerweg 38B, 6367 GW Voerendaal: Uitbreiden van de woning met een zadeldak c.q. zolderverdieping boven de bestaande aanpandige garage (zaaknummer 2022-069331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6 januari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6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lkenburgerweg 38B, 6367GW Voerendaal</meta:user-defined>
    <dc:language>nl</dc:language>
    <meta:user-defined meta:name="OVERHEIDop.locatietype/OVERHEIDop.gebiedsmarkering">Punt</meta:user-defined>
    <meta:user-defined meta:name="DC.title">Kennisgeving besluit op aanvraag omgevingsvergunning Valkenburgerweg 38B, 6367 GW Voerendaa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64</meta:user-defined>
    <meta:user-defined meta:name="OVERHEIDop.GmbID/DC.identifier">gmb-2023-13664</meta:user-defined>
    <meta:user-defined meta:name="OVERHEIDop.versieInformatie"/>
  </office:meta>
</office:document-meta>
</file>