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voornemen intrekken omgevingsvergunning, Kleine Heitrak 13 5721SB 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ornemen de volgende vergunning in te trekken:</text:p>
            <text:p text:style-name="common-al">het gedeeltelijk intrekken van een milieuvergunning (revisievergunning) met kenmerk H2377, 23-03-2023</text:p>
            <text:p text:style-name="common-al">Het ontwerpbesluit met de daarbij behorende stukken ligt met ingang van 30-03-2023 gedurende 6 weken in het gemeentehuis bij het KCC ter inzage. Wilt u de stukken inzien? Neem dan contact op met het KCC voor het maken van een afspraak.</text:p>
            <text:p text:style-name="common-al">Gedurende bovengenoemde termijn kan eenieder schriftelijk zienswijzen kenbaar maken bij het college van burgemeester en wethouders, Postbus 290, 5720 AG Asten.</text:p>
            <text:p text:style-name="common-al">Tevens kunnen gedurende bovengenoemde termijn mondeling zienswijzen kenbaar gemaakt worden. Degenen die mondeling een zienswijze kenbaar willen maken kunnen binnen de bovengenoemde termijn contact opnemen met het KCC via telefoonnummer (0493) 671 212.</text:p>
            <text:p text:style-name="common-al">Wij maken u er op attent dat in beginsel slechts beroep tegen de uiteindelijke beschikking kan worden ingediend als ook een zienswijze is ingebracht tegen de ontwerpbeschikking en men belanghebbende is.
</text:p>
            <text:p text:style-name="common-al">Aan deze procedure is het kenmerk Z-2023-003989 gekoppeld. U dient bij correspondentie dit kenmerk te vermelden. 

Voor vragen of opmerkingen kunt u contact opnemen met mevrouw M. van Orsouw van de Omgevingsdienst Zuidoost-Brabant via telefoonnummer (088) 3690 369.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663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3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3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3021200</meta:user-defined>
    <meta:user-defined meta:name="DCTERMS.abstract">het gedeeltelijk intrekken van een milieuvergunning (revisievergunning) met kenmerk H2377</meta:user-defined>
    <dc:language>nl</dc:language>
    <meta:user-defined meta:name="OVERHEIDop.locatietype/OVERHEIDop.gebiedsmarkering">Punt</meta:user-defined>
    <meta:user-defined meta:name="DC.title">Gemeente Asten - voornemen intrekken omgevingsvergunning, Kleine Heitrak 13 5721SB Asten</meta:user-defined>
    <meta:user-defined meta:name="DCTERMS.W3CDTF/DCTERMS.available">2023-03-29</meta:user-defined>
    <meta:user-defined meta:name="DCTERMS.W3CDTF/OVERHEIDop.jaargang">2023</meta:user-defined>
    <meta:user-defined meta:name="OVERHEIDop.publicationIssue">136632</meta:user-defined>
    <meta:user-defined meta:name="OVERHEIDop.GmbID/DC.identifier">gmb-2023-136632</meta:user-defined>
    <meta:user-defined meta:name="OVERHEIDop.versieInformatie"/>
  </office:meta>
</office:document-meta>
</file>