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58 - het handelen in strijd met het bestemmingsplan voor het vestigen van een kermis op de locatie Marktplein 5, 1521 HS Wormerveer</text:p>
            <text:p text:style-name="common-al">Besluit verzonden: 2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6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9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30</meta:user-defined>
    <meta:user-defined meta:name="OVERHEIDop.GmbID/DC.identifier">gmb-2023-136630</meta:user-defined>
    <meta:user-defined meta:name="OVERHEIDop.versieInformatie"/>
  </office:meta>
</office:document-meta>
</file>