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Lange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ngestraat 19, 6624 AA, Heerewaarden. </text:p>
            <text:p text:style-name="common-al">De aanvraag is ontvangen op 17 maart 2023 en heeft betrekking op het plaatsen van een dakkap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662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2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2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erewaarden, Langestraat 19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627</meta:user-defined>
    <meta:user-defined meta:name="OVERHEIDop.GmbID/DC.identifier">gmb-2023-136627</meta:user-defined>
    <meta:user-defined meta:name="OVERHEIDop.versieInformatie"/>
  </office:meta>
</office:document-meta>
</file>