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van intrekking aanvraag beschikking, Vieversgrubweg MGT02 F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zwaluwtil</text:p>
            <text:p text:style-name="common-al">
            <text:span text:style-name="nadrukvet">Locatie: </text:span>Vieversgrubweg MGT02 F 342</text:p>
            <text:p text:style-name="common-al">
            <text:span text:style-name="nadrukvet">Intrekking: </text:span>27 maart 2023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 2023-017697</text:p>
            <text:p text:style-name="common-al">Op eigen verzoek is de aanvraag van de volgende activiteiten ingetrokken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6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op locatie Vieversgrubweg MGT02 F 342</meta:user-defined>
    <dc:language>nl</dc:language>
    <meta:user-defined meta:name="OVERHEIDop.locatietype/OVERHEIDop.gebiedsmarkering">Vlak</meta:user-defined>
    <meta:user-defined meta:name="DC.title">Bevestiging van intrekking aanvraag beschikking, Vieversgrubweg MGT02 F 34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17</meta:user-defined>
    <meta:user-defined meta:name="OVERHEIDop.GmbID/DC.identifier">gmb-2023-136617</meta:user-defined>
    <meta:user-defined meta:name="OVERHEIDop.versieInformatie"/>
  </office:meta>
</office:document-meta>
</file>