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dijk 4 in Nieuwkoop - het vergrot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4 in Nieuwkoop - zaaknummer Z2023-00000763 - aanvraag omgevingsvergunning voor het vergroten van een schuur - ingekomen op 12 maart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661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1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1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Hogedijk 4 in Nieuwkoop - het vergroten van een schuu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615</meta:user-defined>
    <meta:user-defined meta:name="OVERHEIDop.GmbID/DC.identifier">gmb-2023-136615</meta:user-defined>
    <meta:user-defined meta:name="OVERHEIDop.versieInformatie"/>
  </office:meta>
</office:document-meta>
</file>