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zonnepanelen Gasthuisstraat 20-0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zonnepanelen Gasthuisstraat 20-01 Tiel (bouwen, monumentenvergunnin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8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661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zonnepanelen Gasthuisstraat 20-01 Tiel ontvangstdatum 21-3-2023.</meta:user-defined>
    <dc:language>nl</dc:language>
    <meta:user-defined meta:name="OVERHEIDop.locatietype/OVERHEIDop.gebiedsmarkering">Adres</meta:user-defined>
    <meta:user-defined meta:name="DC.title">Aanvraag vergunning voor plaatsen zonnepanelen Gasthuisstraat 20-01 Ti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13</meta:user-defined>
    <meta:user-defined meta:name="OVERHEIDop.GmbID/DC.identifier">gmb-2023-136613</meta:user-defined>
    <meta:user-defined meta:name="OVERHEIDop.versieInformatie"/>
  </office:meta>
</office:document-meta>
</file>