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721 Plaatsen van een dakkapel, Slimstraat 81 te Udenhout, verzonden 2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21 - B - Slimstraat 8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6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721 Plaatsen van een dakkapel, Slimstraat 81 te Udenhout, verzonden 27 maart 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12</meta:user-defined>
    <meta:user-defined meta:name="OVERHEIDop.GmbID/DC.identifier">gmb-2023-136612</meta:user-defined>
    <meta:user-defined meta:name="OVERHEIDop.versieInformatie"/>
  </office:meta>
</office:document-meta>
</file>