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ellsedam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am 61, 5324 CD, Ammerzoden. </text:p>
            <text:p text:style-name="common-al">De aanvraag is ontvangen op 15 maart 2023 en heeft betrekking op het plaatsen van een dakopbouw op de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6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Wellsedam 61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609</meta:user-defined>
    <meta:user-defined meta:name="OVERHEIDop.GmbID/DC.identifier">gmb-2023-136609</meta:user-defined>
    <meta:user-defined meta:name="OVERHEIDop.versieInformatie"/>
  </office:meta>
</office:document-meta>
</file>