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schoeiing, Doude van Troostwijkstr 44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aart 2023 heeft de gemeente een aanvraag ontvangen voor een omgevingsvergunning op het adres Doude van Troostwijkstr 44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beschoei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60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60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vangen van de beschoeiing, Doude van Troostwijkstr 44 in Abcoud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606</meta:user-defined>
    <meta:user-defined meta:name="OVERHEIDop.GmbID/DC.identifier">gmb-2023-136606</meta:user-defined>
    <meta:user-defined meta:name="OVERHEIDop.versieInformatie"/>
  </office:meta>
</office:document-meta>
</file>