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1 Willem II-straat 16 te Tilburg, bouwen van een tuinhuis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41 - B - Willem II-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41 Willem II-straat 16 te Tilburg, bouwen van een tuinhuis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01</meta:user-defined>
    <meta:user-defined meta:name="OVERHEIDop.GmbID/DC.identifier">gmb-2023-136601</meta:user-defined>
    <meta:user-defined meta:name="OVERHEIDop.versieInformatie"/>
  </office:meta>
</office:document-meta>
</file>