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afwijken bestemmingsplan voor het plaatsen van een tijdelijke loods aan Handelsweg 1 5527AL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7-03-2023 besloten om de beslistermijn voor de aanvraag omgevingsvergunning voor het afwijken bestemmingsplan voor het plaatsen van een tijdelijke loods aan Handelsweg 1 5527AL Hapert met maximaal zes weken te verlengen. Het kenmerk van de gemeente voor deze zaak is 1728240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65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82408</meta:user-defined>
    <meta:user-defined meta:name="DCTERMS.abstract">afwijken bestemmingsplan voor het plaatsen van een tijdelijke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afwijken bestemmingsplan voor het plaatsen van een tijdelijke loods aan Handelsweg 1 5527AL Hape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99</meta:user-defined>
    <meta:user-defined meta:name="OVERHEIDop.GmbID/DC.identifier">gmb-2023-136599</meta:user-defined>
    <meta:user-defined meta:name="OVERHEIDop.versieInformatie"/>
  </office:meta>
</office:document-meta>
</file>