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237 - het plaatsen van een gevelreclame  op de locatie Gedempte Gracht 48, 1506 CH Zaandam, Gedempte Gracht 50, 1506 CH Zaandam</text:p>
            <text:p text:style-name="common-al">Besluit verzonden: 27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59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30182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594</meta:user-defined>
    <meta:user-defined meta:name="OVERHEIDop.GmbID/DC.identifier">gmb-2023-136594</meta:user-defined>
    <meta:user-defined meta:name="OVERHEIDop.versieInformatie"/>
  </office:meta>
</office:document-meta>
</file>