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44, 5324 AE, Ammerzoden. </text:p>
            <text:p text:style-name="common-al">De aanvraag is ontvangen op 16 maart 2023 en heeft betrekking op het renoveren en uitbreiden van het bedrijfs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59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9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Hogesteeg 44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6593</meta:user-defined>
    <meta:user-defined meta:name="OVERHEIDop.GmbID/DC.identifier">gmb-2023-136593</meta:user-defined>
    <meta:user-defined meta:name="OVERHEIDop.versieInformatie"/>
  </office:meta>
</office:document-meta>
</file>