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Smitsweg 25 te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en bouwen en handelen in strijd met het bestemmingsplan</text:span>
          </text:p>
            <text:p text:style-name="common-al">d.d. 17 maart 2023, nr. 15201-2023, verzonden d.d. 17 maart 2023, voor het vergroten van een woning op het perceel Smitsweg 25, 3222 AG Hellevoetsluis;</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llevoetsluis, </text:span>
            <text:span text:style-name="datum">29 maart 2023 </text:span>
          </text:p>
          </text:section>
          <text:section text:name="ondertekening_id1-3-2-2-2">
            <text:p><text:span text:style-name="organisatie">Burgemeester en wethouders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1-2023</meta:user-defined>
    <dc:language>nl</dc:language>
    <meta:user-defined meta:name="OVERHEIDop.locatietype/OVERHEIDop.gebiedsmarkering">Adres</meta:user-defined>
    <meta:user-defined meta:name="DC.title">Toestemming voor het vergroten van een woning aan Smitsweg 25 te Hellevoetsluis</meta:user-defined>
    <meta:user-defined meta:name="DCTERMS.W3CDTF/DCTERMS.available">2023-03-29</meta:user-defined>
    <meta:user-defined meta:name="DCTERMS.W3CDTF/OVERHEIDop.jaargang">2023</meta:user-defined>
    <meta:user-defined meta:name="OVERHEIDop.publicationIssue">136592</meta:user-defined>
    <meta:user-defined meta:name="OVERHEIDop.GmbID/DC.identifier">gmb-2023-136592</meta:user-defined>
    <meta:user-defined meta:name="OVERHEIDop.versieInformatie"/>
  </office:meta>
</office:document-meta>
</file>