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 Opa’s friete </text:span>vanaf mei 2023 t/m mei 2024 elke zaterdag van 11.30 uur tot 17.30 uur in Rijen, locatie Wilhelmi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659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9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9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591</meta:user-defined>
    <meta:user-defined meta:name="OVERHEIDop.GmbID/DC.identifier">gmb-2023-136591</meta:user-defined>
    <meta:user-defined meta:name="OVERHEIDop.versieInformatie"/>
  </office:meta>
</office:document-meta>
</file>