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maken van een uitweg en het kappen van een boom aan Nicolaas Verschoorstraat 6 te Hellevoetsluis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Burgemeester en wethouders van Voorne aan Zee maken bekend dat zij in het kader van de algemene bepalingen omgevingsrecht (Wabo) vergunning hebben verleend voor:</text:p>
            <text:p text:style-name="common-al">
            <text:span text:style-name="nadrukvet">de activiteiten bouwen en handelen in strijd met het bestemmingsplan, het maken van een uitweg en kappen van een boom:</text:span>
          </text:p>
            <text:p text:style-name="common-al">d.d. 17 februari 2023, nr. 12986-2023, verzonden d.d. 17 februari 2023, voor het plaatsen van een erfafscheiding, het vervangen van de beschoeiing, het kappen van bomen/haag en het verbreden van de in- en uitrit op het perceel Nicolaas Verschoorstraat 6, 3223 RK Hellevoetsluis,</text:p>
            <text:p text:style-name="common-al">
            <text:span text:style-name="nadrukvet">Bezwaarclausule</text:span>
          </text:p>
            <text:p text:style-name="common-al">Belanghebbenden kunnen binnen zes weken na de dag van verzending van dit besluit een bezwaarschrift indienen. Het bezwaarschrift moet worden ondertekend en bevat tenminste de naam en het adres van de indiener, de dagtekening, een omschrijving van het besluit waartegen het bezwaar zich richt en de gronden van het bezwaar. Het bezwaarschrift moet worden gericht aan het college van burgemeester en wethouders van Voorne aan Zee, ter attentie van de commissie voor de bezwaar- en de beroepschriften, Postbus 13, 3220 AA in Hellevoetsluis. Indiening van een bezwaarschrift heeft geen invloed op de inwerkingtreding van het besluit. Bezwaarmakers kunnen hiervoor een verzoek om voorlopige voorziening (schorsing) indienen bij de Voorzieningenrechter van de rechtbank Rotterdam, sector Bestuursrecht, Postbus 50951, 3007 BM in Rotterdam.</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ellevoetsluis, </text:span>
            <text:span text:style-name="datum">29 maart 2023 </text:span>
          </text:p>
          </text:section>
          <text:section text:name="ondertekening_id1-3-2-2-2">
            <text:p><text:span text:style-name="organisatie">Burgemeester en wethouders voornoemd.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36589</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589</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589</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ruimtelijke ordening</meta:user-defined>
    <meta:user-defined meta:name="OVERHEIDop.ActiviteitOmgevingsvergunning/OVERHEIDop.activiteit">kappen</meta:user-defined>
    <meta:user-defined meta:name="OVERHEIDop.referentienummer">12986-2023</meta:user-defined>
    <dc:language>nl</dc:language>
    <meta:user-defined meta:name="OVERHEIDop.locatietype/OVERHEIDop.gebiedsmarkering">Adres</meta:user-defined>
    <meta:user-defined meta:name="DC.title">Toestemming voor het maken van een uitweg en het kappen van een boom aan Nicolaas Verschoorstraat 6 te Hellevoetsluis</meta:user-defined>
    <meta:user-defined meta:name="DCTERMS.W3CDTF/DCTERMS.available">2023-03-29</meta:user-defined>
    <meta:user-defined meta:name="DCTERMS.W3CDTF/OVERHEIDop.jaargang">2023</meta:user-defined>
    <meta:user-defined meta:name="OVERHEIDop.publicationIssue">136589</meta:user-defined>
    <meta:user-defined meta:name="OVERHEIDop.GmbID/DC.identifier">gmb-2023-136589</meta:user-defined>
    <meta:user-defined meta:name="OVERHEIDop.versieInformatie"/>
  </office:meta>
</office:document-meta>
</file>