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18 bomen en 3 bosarealen, Franciscushof-zuid, in nieuwbouwperceel tussen Beethovenlaan en Heinoseweg N35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85682023</text:p>
            <text:p text:style-name="common-al">
            <text:span text:style-name="nadrukvet">Ingekomen:</text:span> 21-03-2023</text:p>
            <text:p text:style-name="common-al">
            <text:span text:style-name="nadrukvet">Locatie:</text:span> Franciscushof-zuid, in nieuwbouwperceel tussen Beethovenlaan en Heinoseweg N35 Raalte</text:p>
            <text:p text:style-name="common-al">
            <text:span text:style-name="nadrukvet">Projectomschrijving:</text:span> het kappen van 18 bomen en 3 bosarealen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36586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586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77ESUITE185682023</meta:user-defined>
    <meta:user-defined meta:name="DCTERMS.abstract">het kappen van 18 bomen en 3 bosarealen</meta:user-defined>
    <dc:language>nl</dc:language>
    <meta:user-defined meta:name="OVERHEIDop.locatietype/OVERHEIDop.gebiedsmarkering">Punt</meta:user-defined>
    <meta:user-defined meta:name="DC.title">Aanvraag omgevingsvergunning, het kappen van 18 bomen en 3 bosarealen, Franciscushof-zuid, in nieuwbouwperceel tussen Beethovenlaan en Heinoseweg N35 Raalt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586</meta:user-defined>
    <meta:user-defined meta:name="OVERHEIDop.GmbID/DC.identifier">gmb-2023-136586</meta:user-defined>
    <meta:user-defined meta:name="OVERHEIDop.versieInformatie"/>
  </office:meta>
</office:document-meta>
</file>