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noodopvang Burg. Cambier van Nootenlaan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noodopvang Burg. Cambier van Nootenlaan 1 Tiel (afwijken bestemmingsplan, bouwen, 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65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noodopvang Burg. Cambier van Nootenlaan 1 Tiel ontvangstdatum 17-3-2023.</meta:user-defined>
    <dc:language>nl</dc:language>
    <meta:user-defined meta:name="OVERHEIDop.locatietype/OVERHEIDop.gebiedsmarkering">Adres</meta:user-defined>
    <meta:user-defined meta:name="DC.title">Aanvraag vergunning voor realiseren noodopvang Burg. Cambier van Nootenlaan 1 Ti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83</meta:user-defined>
    <meta:user-defined meta:name="OVERHEIDop.GmbID/DC.identifier">gmb-2023-136583</meta:user-defined>
    <meta:user-defined meta:name="OVERHEIDop.versieInformatie"/>
  </office:meta>
</office:document-meta>
</file>