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indeling bedrijfsruimte/woning, Herenweg 17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aanvraag ontvangen voor een omgevingsvergunning op het adres Herenweg 17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legaliseren van de indeling bedrijfsruimte/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9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legaliseren van de indeling bedrijfsruimte/woning, Herenweg 171 in Vinke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82</meta:user-defined>
    <meta:user-defined meta:name="OVERHEIDop.GmbID/DC.identifier">gmb-2023-136582</meta:user-defined>
    <meta:user-defined meta:name="OVERHEIDop.versieInformatie"/>
  </office:meta>
</office:document-meta>
</file>