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unneveldweg 6 B, 6903ZM Zevenaar, het organiseren van openingsdag padelbanen Bent Sports op 20 mei 2023 van 12:00 tot 00:00 uur</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ingediend voor een evenementenvergunning op locatie Hunneveldweg 6 B, 6903ZM Zevenaar. De aanvraag is geregistreerd onder zaaknummer HZ_EV-2023-0486. De aanvraag gaat over het organiseren van openingsdag padelbanen Bent Sports op 20 mei 2023 van 12:00 tot 00:00 uur aan de Hunneveldweg 6 B, 6903Z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5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unneveldweg 6 B, 6903ZM Zevenaar, het organiseren van openingsdag padelbanen Bent Sports op 20 mei 2023 van 12:00 tot 00:00 uur</meta:user-defined>
    <meta:user-defined meta:name="DCTERMS.W3CDTF/DCTERMS.available">2023-03-29</meta:user-defined>
    <meta:user-defined meta:name="DCTERMS.W3CDTF/OVERHEIDop.jaargang">2023</meta:user-defined>
    <meta:user-defined meta:name="OVERHEIDop.publicationIssue">136568</meta:user-defined>
    <meta:user-defined meta:name="OVERHEIDop.GmbID/DC.identifier">gmb-2023-136568</meta:user-defined>
    <meta:user-defined meta:name="OVERHEIDop.versieInformatie"/>
  </office:meta>
</office:document-meta>
</file>