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het plaatsen van een schutting en het vervangen van kozijnen aan Harreveldseweg 12b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Harreveldseweg 12b, het plaatsen van zonnepanelen, het plaatsen van een schutting en het vervangen van kozijnen, ingekomen 25-03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656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6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6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, het plaatsen van een schutting en het vervangen van kozijnen aan Harreveldseweg 12b te Zieuwen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564</meta:user-defined>
    <meta:user-defined meta:name="OVERHEIDop.GmbID/DC.identifier">gmb-2023-136564</meta:user-defined>
    <meta:user-defined meta:name="OVERHEIDop.versieInformatie"/>
  </office:meta>
</office:document-meta>
</file>