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anghiets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maart 2023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Valthe</text:span>
          </text:p>
            <text:p text:style-name="common-al">Langhietsweg, </text:p>
            <text:p text:style-name="common-al">het inrichten en ontbranden van een paasvuur (zaaknummer Z2023-005291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55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5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Valthe, Langhietsweg, het inrichten en ontbranden van een paasvuur (verleend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52</meta:user-defined>
    <meta:user-defined meta:name="OVERHEIDop.GmbID/DC.identifier">gmb-2023-136552</meta:user-defined>
    <meta:user-defined meta:name="OVERHEIDop.versieInformatie"/>
  </office:meta>
</office:document-meta>
</file>