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markt 6-1 1013E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erenmarkt 6-1 1013ED Amsterdam</text:p>
            <text:p text:style-name="common-al">Omschrijving: plaatsen van zonnepanelen op het dak van het gebouw</text:p>
            <text:p text:style-name="common-al">Datum ontvangst: 06-01-2023</text:p>
            <text:p text:style-name="common-al">Zaaknummer: Z2023-C000119</text:p>
            <text:p text:style-name="common-al">OLO nummer: 750248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55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5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5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0119</meta:user-defined>
    <meta:user-defined meta:name="DCTERMS.abstract">plaatsen van zonnepanelen op het dak van het gebouw</meta:user-defined>
    <dc:language>nl</dc:language>
    <meta:user-defined meta:name="OVERHEIDop.locatietype/OVERHEIDop.gebiedsmarkering">Punt</meta:user-defined>
    <meta:user-defined meta:name="DC.title">Aanvraag omgevingsvergunning Herenmarkt 6-1 1013ED Amsterdam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655</meta:user-defined>
    <meta:user-defined meta:name="OVERHEIDop.GmbID/DC.identifier">gmb-2023-13655</meta:user-defined>
    <meta:user-defined meta:name="OVERHEIDop.versieInformatie"/>
  </office:meta>
</office:document-meta>
</file>