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locatie Brinkstraat 7B in Hengelo</text:p>
      <text:section text:name="zakelijke-mededeling_id1-3-2" text:style-name="zakelijke-mededeling">
        <text:section text:name="zakelijke-mededeling-tekst_id1-3-2-1" text:style-name="zakelijke-mededeling-tekst">
          <text:section text:name="tekst_id1-3-2-1-1" text:style-name="tekst">
            <text:p text:style-name="common-al">Op 22 maart 2023 heeft de gemeente een aanvraag ontvangen voor het houden van een evenement genaamd: houden van Nacht van Hengelo Snooker en Poolcentrum in Hengelo. Het evenement is gepland op <text:span text:style-name="nadrukvet">2 juni 2023 </text:span>locatie Brinkstraat 7B in Hengelo. De aanvraag is geregistreerd onder zaaknummer Z2023-00000424.</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36549</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549</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549</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evenement locatie Brinkstraat 7B in Hengelo</meta:user-defined>
    <meta:user-defined meta:name="DCTERMS.W3CDTF/DCTERMS.available">2023-03-29</meta:user-defined>
    <meta:user-defined meta:name="DCTERMS.W3CDTF/OVERHEIDop.jaargang">2023</meta:user-defined>
    <meta:user-defined meta:name="OVERHEIDop.publicationIssue">136549</meta:user-defined>
    <meta:user-defined meta:name="OVERHEIDop.GmbID/DC.identifier">gmb-2023-136549</meta:user-defined>
    <meta:user-defined meta:name="OVERHEIDop.versieInformatie"/>
  </office:meta>
</office:document-meta>
</file>