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 met kantoor aan Koningslinde kavel 4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Koningslinde kavel 47, het bouwen van een bedrijfspand met kantoor, ontvangen 20-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654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4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4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pand met kantoor aan Koningslinde kavel 47 te Lichtenvoord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547</meta:user-defined>
    <meta:user-defined meta:name="OVERHEIDop.GmbID/DC.identifier">gmb-2023-136547</meta:user-defined>
    <meta:user-defined meta:name="OVERHEIDop.versieInformatie"/>
  </office:meta>
</office:document-meta>
</file>