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nr. 8530 sectie B, Driebergen-Rijsenburg (uitrit  R2022030 WO12 Traaij Pro Rail), aanleggen uitrit voor Pro Rail en plaatsing hekwerk tussen spoorbaan en A12 (HZ_WABO-22-2466, 2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adastraal perceelnr. 8530 sectie B, Driebergen-Rijsenburg (uitrit  R2022030 WO12 Traaij Pro Rail)</text:span>, aanleggen uitrit voor Pro Rail en plaatsing hekwerk tussen spoorbaan en A12 (HZ_WABO-22-2466, 27 maart 2023)</text:p>
            <text:p text:style-name="last-al">Belanghebbenden kunnen vanaf 28 maart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65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verleende omgevingsvergunning - kadastraal perceelnr. 8530 sectie B, Driebergen-Rijsenburg (uitrit  R2022030 WO12 Traaij Pro Rail), aanleggen uitrit voor Pro Rail en plaatsing hekwerk tussen spoorbaan en A12 (HZ_WABO-22-2466, 27 maart 2023)</meta:user-defined>
    <dc:language>nl</dc:language>
    <meta:user-defined meta:name="OVERHEIDop.locatietype/OVERHEIDop.gebiedsmarkering">Vlak</meta:user-defined>
    <meta:user-defined meta:name="DC.title">Gemeente Utrechtse Heuvelrug, verleende omgevingsvergunning - kadastraal perceelnr. 8530 sectie B, Driebergen-Rijsenburg (uitrit  R2022030 WO12 Traaij Pro Rail), aanleggen uitrit voor Pro Rail en plaatsing hekwerk tussen spoorbaan en A12 (HZ_WABO-22-2466, 27 maart 2023)</meta:user-defined>
    <meta:user-defined meta:name="DCTERMS.W3CDTF/DCTERMS.available">2023-03-29</meta:user-defined>
    <meta:user-defined meta:name="DCTERMS.W3CDTF/OVERHEIDop.jaargang">2023</meta:user-defined>
    <meta:user-defined meta:name="OVERHEIDop.publicationIssue">136544</meta:user-defined>
    <meta:user-defined meta:name="OVERHEIDop.GmbID/DC.identifier">gmb-2023-136544</meta:user-defined>
    <meta:user-defined meta:name="OVERHEIDop.versieInformatie"/>
  </office:meta>
</office:document-meta>
</file>