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ilversum Actief<text:span text:style-name="nadrukvet">; Marktplein</text:span>; 2-4-2023; 1267995; 21-3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common-al"/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5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43</meta:user-defined>
    <meta:user-defined meta:name="OVERHEIDop.GmbID/DC.identifier">gmb-2023-136543</meta:user-defined>
    <meta:user-defined meta:name="OVERHEIDop.versieInformatie"/>
  </office:meta>
</office:document-meta>
</file>