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geluidshinder voor werkzaamheden in de avonden en nachten van 8 tot en met 11 februari 2023 en een reservenacht van 11 op 12 februari 2023 aan Zijdelweg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7524, Zijdelweg, ontheffing geluidhinder voor werkzaamheden in de avonden en nachten van 8 t/m 11 februari 2023 en een reservenacht van 11 op 12 februari 2023 (verleend 04-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17524</meta:user-defined>
    <dc:language>nl</dc:language>
    <meta:user-defined meta:name="OVERHEIDop.locatietype/OVERHEIDop.gebiedsmarkering">Weg</meta:user-defined>
    <meta:user-defined meta:name="DC.title">Toestemming voor de geluidshinder voor werkzaamheden in de avonden en nachten van 8 tot en met 11 februari 2023 en een reservenacht van 11 op 12 februari 2023 aan Zijdelweg te Uithoorn</meta:user-defined>
    <meta:user-defined meta:name="DCTERMS.W3CDTF/DCTERMS.available">2023-01-11</meta:user-defined>
    <meta:user-defined meta:name="DCTERMS.W3CDTF/OVERHEIDop.jaargang">2023</meta:user-defined>
    <meta:user-defined meta:name="OVERHEIDop.publicationIssue">13654</meta:user-defined>
    <meta:user-defined meta:name="OVERHEIDop.GmbID/DC.identifier">gmb-2023-13654</meta:user-defined>
    <meta:user-defined meta:name="OVERHEIDop.versieInformatie"/>
  </office:meta>
</office:document-meta>
</file>